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and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om de beslistermijn voor de aanvraag met zaaknummer W2022-0560 voor een omgevingsvergunning betreffende het bouwen van een receptiegebouw op locatie Strandweg 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87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7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Strandweg 2 te Ouddorp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78</meta:user-defined>
    <meta:user-defined meta:name="OVERHEIDop.GmbID/DC.identifier">gmb-2022-515878</meta:user-defined>
    <meta:user-defined meta:name="OVERHEIDop.versieInformatie"/>
  </office:meta>
</office:document-meta>
</file>