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79, 2022-06525, realiseren van een uitbouw op de begane grond en 1e verdieping aan de achterzijde, activiteit bouwen, verzonden 1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7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7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7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ischestraat 79, 2022-06525, realiseren van een uitbouw op de begane grond en 1e verdieping aan de achterzijde, activiteit bouwen, verzonden 15 november 2022</meta:user-defined>
    <meta:user-defined meta:name="DCTERMS.W3CDTF/DCTERMS.available">2022-11-21</meta:user-defined>
    <meta:user-defined meta:name="DCTERMS.W3CDTF/OVERHEIDop.jaargang">2022</meta:user-defined>
    <meta:user-defined meta:name="OVERHEIDop.publicationIssue">515877</meta:user-defined>
    <meta:user-defined meta:name="OVERHEIDop.GmbID/DC.identifier">gmb-2022-515877</meta:user-defined>
    <meta:user-defined meta:name="OVERHEIDop.versieInformatie"/>
  </office:meta>
</office:document-meta>
</file>