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Camerig 22, 6294NB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is een melding ontvangen waarvoor geen vergunningsplicht geldt voor de locatie Camerig 22, 6294NB Vijlen. De melding is geregistreerd onder zaaknummer 2022-063728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en@vaals.nl of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1587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7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7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melding op locatie Camerig 22, 6294NB Vijlen</meta:user-defined>
    <dc:language>nl</dc:language>
    <meta:user-defined meta:name="OVERHEIDop.locatietype/OVERHEIDop.gebiedsmarkering">Punt</meta:user-defined>
    <meta:user-defined meta:name="DC.title">Kennisgeving ontvangst melding, Camerig 22, 6294NB Vijl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870</meta:user-defined>
    <meta:user-defined meta:name="OVERHEIDop.GmbID/DC.identifier">gmb-2022-515870</meta:user-defined>
    <meta:user-defined meta:name="OVERHEIDop.versieInformatie"/>
  </office:meta>
</office:document-meta>
</file>