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ohannes de Breukstraat 14, 2022-08431, het kappen van 1 boom op het voorerf en drie bomen op het achtererf i.v.m. schade, overlast en slechte conditie, ingekomen op 1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86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ohannes de Breukstraat 14, 2022-08431, het kappen van 1 boom op het voorerf en drie bomen op het achtererf i.v.m. schade, overlast en slechte conditie, ingekomen op 15 november 2022</meta:user-defined>
    <meta:user-defined meta:name="DCTERMS.W3CDTF/DCTERMS.available">2022-11-21</meta:user-defined>
    <meta:user-defined meta:name="DCTERMS.W3CDTF/OVERHEIDop.jaargang">2022</meta:user-defined>
    <meta:user-defined meta:name="OVERHEIDop.publicationIssue">515869</meta:user-defined>
    <meta:user-defined meta:name="OVERHEIDop.GmbID/DC.identifier">gmb-2022-515869</meta:user-defined>
    <meta:user-defined meta:name="OVERHEIDop.versieInformatie"/>
  </office:meta>
</office:document-meta>
</file>