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bord, Johan de Wittlaan 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bord</text:p>
            <text:p text:style-name="common-al">Locatie: Johan de Wittlaan 233</text:p>
            <text:p text:style-name="common-al">Datum: 17 november 2022 tot en met 22 december 2023</text:p>
            <text:p text:style-name="common-al">Dossiernummer: 70288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586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bord, Johan de Wittlaan 233</meta:user-defined>
    <meta:user-defined meta:name="DCTERMS.W3CDTF/DCTERMS.available">2022-11-21</meta:user-defined>
    <meta:user-defined meta:name="DCTERMS.W3CDTF/OVERHEIDop.jaargang">2022</meta:user-defined>
    <meta:user-defined meta:name="OVERHEIDop.publicationIssue">515861</meta:user-defined>
    <meta:user-defined meta:name="OVERHEIDop.GmbID/DC.identifier">gmb-2022-515861</meta:user-defined>
    <meta:user-defined meta:name="OVERHEIDop.versieInformatie"/>
  </office:meta>
</office:document-meta>
</file>