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met live b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zaterdag 10 december van 20:30 uur tot </text:p>
            <text:p text:style-name="common-al"> en met zondag 11 december 1:00 uur</text:p>
            <text:p text:style-name="common-al">Locatie/adres : K.V. Groen-Geel</text:p>
            <text:p text:style-name="common-al">Verzenddatum : 17 november 2022</text:p>
            <text:p text:style-name="common-al">Datum melding/ vergunning : 14 november</text:p>
            <text:p text:style-name="common-al">Zaaknummer : 867507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586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6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6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incidentele festiviteit met live ban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60</meta:user-defined>
    <meta:user-defined meta:name="OVERHEIDop.GmbID/DC.identifier">gmb-2022-515860</meta:user-defined>
    <meta:user-defined meta:name="OVERHEIDop.versieInformatie"/>
  </office:meta>
</office:document-meta>
</file>