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02 10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ingediend voor een omgevingsvergunning op locatie Zonegge 02 10 te Zevenaar. De aanvraag is geregistreerd onder zaaknummer HZ_WABO-2022-2189. De aanvraag gaat over het plaatsen van een dakkapel aan de voorzijde aan de Zonegge 02 10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585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5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5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egge 02 10 te Zevenaar, het plaatsen van een dakkapel aan de voorzijde</meta:user-defined>
    <meta:user-defined meta:name="DCTERMS.W3CDTF/DCTERMS.available">2022-11-21</meta:user-defined>
    <meta:user-defined meta:name="DCTERMS.W3CDTF/OVERHEIDop.jaargang">2022</meta:user-defined>
    <meta:user-defined meta:name="OVERHEIDop.publicationIssue">515856</meta:user-defined>
    <meta:user-defined meta:name="OVERHEIDop.GmbID/DC.identifier">gmb-2022-515856</meta:user-defined>
    <meta:user-defined meta:name="OVERHEIDop.versieInformatie"/>
  </office:meta>
</office:document-meta>
</file>