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12 grondgebond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51592022</text:p>
            <text:p text:style-name="common-al">Verzenddatum besluit: 14-11-2022</text:p>
            <text:p text:style-name="common-al">Locatie: Zwolseweg 65 8141EA Heino</text:p>
            <text:p text:style-name="common-al">Projectomschrijving: het plaatsen van 12 grondgebonden zonnepanelen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85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51592022</meta:user-defined>
    <meta:user-defined meta:name="DCTERMS.abstract">bouw - het plaatsen van 12 grondgebonden zonnepanelen</meta:user-defined>
    <dc:language>nl</dc:language>
    <meta:user-defined meta:name="OVERHEIDop.locatietype/OVERHEIDop.gebiedsmarkering">Punt</meta:user-defined>
    <meta:user-defined meta:name="DC.title">Het plaatsen van 12 grondgebonden zonnepanel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51</meta:user-defined>
    <meta:user-defined meta:name="OVERHEIDop.GmbID/DC.identifier">gmb-2022-515851</meta:user-defined>
    <meta:user-defined meta:name="OVERHEIDop.versieInformatie"/>
  </office:meta>
</office:document-meta>
</file>