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angelilleweg 55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EV-2022-4753 voor een evenementenvergunning op de locatie Langelilleweg 55 te Langelille. De vergunning is verleend. Het besluit betreft:</text:p>
            <text:p text:style-name="common-al">organiseren voorstelling Madam Scrooge 17 december 2022 t/m 8 jan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1585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5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5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angelilleweg 55 te Langelill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50</meta:user-defined>
    <meta:user-defined meta:name="OVERHEIDop.GmbID/DC.identifier">gmb-2022-515850</meta:user-defined>
    <meta:user-defined meta:name="OVERHEIDop.versieInformatie"/>
  </office:meta>
</office:document-meta>
</file>