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Hoogstraat 80, 4141 BD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
          </text:p>
            <text:p text:style-name="common-al">17-11-2022</text:p>
            <text:p text:style-name="common-al">
            
          </text:p>
            <text:p text:style-name="common-al">een besluit genomen op de aanvraag omgevingsvergunning (regulier) met zaaknummer OVR-2022-000730 op het perceel Hoogstraat 80, 4141 BD Leerdam. De vergunning is verleend(Tijdelijk). Het besluit betreft het formaliseren van een opvang locatie voor Oekraïense vluchtelingen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15845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845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845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0730</meta:user-defined>
    <dc:language>nl</dc:language>
    <meta:user-defined meta:name="OVERHEIDop.locatietype/OVERHEIDop.gebiedsmarkering">Punt</meta:user-defined>
    <meta:user-defined meta:name="DC.title">Besluit aanvraag omgevingsvergunning (regulier) Hoogstraat 80, 4141 BD Leerdam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845</meta:user-defined>
    <meta:user-defined meta:name="OVERHEIDop.GmbID/DC.identifier">gmb-2022-515845</meta:user-defined>
    <meta:user-defined meta:name="OVERHEIDop.versieInformatie"/>
  </office:meta>
</office:document-meta>
</file>