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appartementencomplex op de locatie <text:span text:style-name="nadrukvet">Einderstraat (kadastrale percelen E6506, E6512, E6376 en E6400)</text:span> (d.d. 10.11.2022)</text:p>
              </text:list-item>
              <text:list-item text:style-override="id1-3-2-1-1-2-2">
                <text:number>2.</text:number>
                <text:p text:style-name="al">Het handelen in strijd met regels ruimtelijke ordening t.b.v. het realiseren van een woning en het wijzigen van een raamkozijn in een voordeur op de locatie <text:span text:style-name="nadrukvet">Lindenlaan 14, 6463 GJ</text:span> (d.d. 11.11.2022)</text:p>
              </text:list-item>
              <text:list-item text:style-override="id1-3-2-1-1-2-3">
                <text:number>3.</text:number>
                <text:p text:style-name="al">Het kappen van een Fagus sylvatica op de locatie <text:span text:style-name="nadrukvet">Koningsweg (kadastraal perceel G2131)</text:span> (d.d. 14.11.2022)</text:p>
              </text:list-item>
              <text:list-item text:style-override="id1-3-2-1-1-2-4">
                <text:number>4.</text:number>
                <text:p text:style-name="al">Het kappen van een Alnus cordata en een Carpinus bedulus op de locatie <text:span text:style-name="nadrukvet">Holzbroekstraat 15, 6466 EM </text:span>(d.d. 14.11.2022)</text:p>
              </text:list-item>
              <text:list-item text:style-override="id1-3-2-1-1-2-5">
                <text:number>5.</text:number>
                <text:p text:style-name="al">Het isoleren en pleisteren van de buitengevel en het vervangen van de bestaande kozijnen op de locatie <text:span text:style-name="nadrukvet">Willemstraat 24, 6466 HT</text:span> (d.d. 15.11.2022)</text:p>
              </text:list-item>
              <text:list-item text:style-override="id1-3-2-1-1-2-6">
                <text:number>6.</text:number>
                <text:p text:style-name="al">Het wijzigen van de kozijnen in de voorgevel op de locatie <text:span text:style-name="nadrukvet">Molenweg 59, 6471 HB</text:span> (d.d. 15.11.2022)</text:p>
              </text:list-item>
              <text:list-item text:style-override="id1-3-2-1-1-2-7">
                <text:number>7.</text:number>
                <text:p text:style-name="al">Het kappen van een Fraxinus op de locatie <text:span text:style-name="nadrukvet">Klein-Nullandstraat (t.h.v. hnr. 1, kadastraal perceel F4383)</text:span> (d.d. 15.11.2022)</text:p>
              </text:list-item>
              <text:list-item text:style-override="id1-3-2-1-1-2-8">
                <text:number>8.</text:number>
                <text:p text:style-name="al">Het legaliseren van een dakterras op de locatie <text:span text:style-name="nadrukvet">Bleijerheiderstraat 90A, 6462 AM</text:span> (d.d. 15.11.2022)</text:p>
              </text:list-item>
              <text:list-item text:style-override="id1-3-2-1-1-2-9">
                <text:number>9.</text:number>
                <text:p text:style-name="al">Het wijzigen van de verleende omgevingsvergunning op de locatie Einderstraat, kadastraal perceel E 4245 (zaaknummer 2022-001229, dpd. 19.08.2022) voor het bouwen van 21 starterswoningen en 8 patiowoningen. De wijziging heeft betrekking op de woningen kavel 1 t/m 3 op de locatie<text:span text:style-name="nadrukvet"> Eldorado 5, 7 en 9, 6461 MC </text:span>(17.11.2022).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58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843</meta:user-defined>
    <meta:user-defined meta:name="OVERHEIDop.GmbID/DC.identifier">gmb-2022-515843</meta:user-defined>
    <meta:user-defined meta:name="OVERHEIDop.versieInformatie"/>
  </office:meta>
</office:document-meta>
</file>