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ommelsdijk, Sint Joris Doelstraat en Dubbele Ring (plaatsen bouwsteig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Burgemeester en wethouders hebben een vergunning Algemene plaatselijke verordening (Apv) verleend voor het plaatsen van een bouwsteiger, Sint Joris Doelstraat en Dubbele Ring in Sommelsdijk. De vergunning geldt van 15 november tot en met 15 december 2022. De verzenddatum is 15 november 2022 en het referentienummer is Z-22-14819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5842</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2</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5842</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2-148197</meta:user-defined>
    <dc:language>nl</dc:language>
    <meta:user-defined meta:name="OVERHEIDop.locatietype/OVERHEIDop.gebiedsmarkering">Weg</meta:user-defined>
    <meta:user-defined meta:name="DC.title">Verleende vergunning APV burgemeester en wethouders - Sommelsdijk, Sint Joris Doelstraat en Dubbele Ring (plaatsen bouwsteiger)</meta:user-defined>
    <meta:user-defined meta:name="DCTERMS.W3CDTF/DCTERMS.available">2022-11-22</meta:user-defined>
    <meta:user-defined meta:name="DCTERMS.W3CDTF/OVERHEIDop.jaargang">2022</meta:user-defined>
    <meta:user-defined meta:name="OVERHEIDop.publicationIssue">515842</meta:user-defined>
    <meta:user-defined meta:name="OVERHEIDop.GmbID/DC.identifier">gmb-2022-515842</meta:user-defined>
    <meta:user-defined meta:name="OVERHEIDop.versieInformatie"/>
  </office:meta>
</office:document-meta>
</file>