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inksweg 7, 7642N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Omgevingsvergunning voor het kappen van 6 eiken op locatie Zandinksweg 7, 7642NR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1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0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584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andinksweg 7, 7642NR Wierd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40</meta:user-defined>
    <meta:user-defined meta:name="OVERHEIDop.GmbID/DC.identifier">gmb-2022-515840</meta:user-defined>
    <meta:user-defined meta:name="OVERHEIDop.versieInformatie"/>
  </office:meta>
</office:document-meta>
</file>