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Toestemming voor het omzetten van 4 onzelfstandige woningen naar 2 zelfstandige woningen aan Bessemoerstraat 13 te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de volgende woningvormingsvergunning is verleend. </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 (dd.besluit, dossiernr.)</text:span>
                    </text:p>
                  </table:table-cell>
                </table:table-row>
                <table:table-row table:style-name="row">
                  <table:table-cell table:style-name="entry" table:number-rows-spanned="1" table:number-columns-spanned="1">
                    <text:p text:style-name="table_al">Bessemoerstraat 13 te Groningen</text:p>
                  </table:table-cell>
                  <table:table-cell table:style-name="entry" table:number-rows-spanned="1" table:number-columns-spanned="1">
                    <text:p text:style-name="table_al">9741 AJ</text:p>
                  </table:table-cell>
                  <table:table-cell table:style-name="entry" table:number-rows-spanned="1" table:number-columns-spanned="1">
                    <text:p text:style-name="table_al">omzetten van 4 onzelfstandige woningen naar 2 zelfstandige woningen (verzenddatum: 01-02-2022, dossiernummer: 202270722)</text:p>
                  </table:table-cell>
                </table:table-row>
              </table:table>
              <text:p text:style-name="table_bottom"/>
            </text:section>
            <text:p text:style-name="common-al">Deze verleende woningsvormingsvergunning ligt vanaf de dag na de genoemde verzenddatum gedurende zes weken ter inzage bij de afdeling VTH, Loket Bouwen en Wonen.</text:p>
            <text:p text:style-name="common-al">Voor verdere informatie kunt u contact opnemen met de afdeling VTH, Loket Bouwen en Wonen. Harm Buiterplein 1, geopend op werkdagen van 9.00 uur tot 13.00 uitsluitend op afspraak.</text:p>
            <text:p text:style-name="common-al">Een afspraak kunt u maken via <text:a xlink:href="https://afspraken.groningen.nl/date-and-time" xlink:type="simple">https://afspraken.groningen.nl/date-and-time</text:a> </text:p>
            <text:p text:style-name="common-al">of telefoonnummer 14 050.</text:p>
            <text:p text:style-name="common-al">
            <text:span text:style-name="nadrukvet">Houdt u onze berichtgeving en de website in de gaten voor eventuele veranderingen:</text:span>
          </text:p>
            <text:p text:style-name="common-al">
            <text:a xlink:href="https://gemeente.groningen.nl/bezoekadressen-en-openingstijden" xlink:type="simple">https://gemeente.groningen.nl/bezoekadressen-en-openingstijden</text:a>
          </text:p>
            <text:p text:style-name="common-al">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common-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text:span text:style-name="nadrukvet">8 februari 2022</text:span>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584</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84</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84</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Huisvesting | Organisatie en beleid</meta:user-defined>
    <meta:user-defined meta:name="OVERHEIDop.Rubriek/DC.type">andere beschikking</meta:user-defined>
    <meta:user-defined meta:name="OVERHEIDop.referentienummer">202270722</meta:user-defined>
    <dc:language>nl</dc:language>
    <meta:user-defined meta:name="OVERHEIDop.locatietype/OVERHEIDop.gebiedsmarkering">Adres</meta:user-defined>
    <meta:user-defined meta:name="DC.title">Toestemming voor het omzetten van 4 onzelfstandige woningen naar 2 zelfstandige woningen aan Bessemoerstraat 13 te Groningen</meta:user-defined>
    <meta:user-defined meta:name="DCTERMS.W3CDTF/DCTERMS.available">2022-02-08</meta:user-defined>
    <meta:user-defined meta:name="DCTERMS.W3CDTF/OVERHEIDop.jaargang">2022</meta:user-defined>
    <meta:user-defined meta:name="OVERHEIDop.publicationIssue">51584</meta:user-defined>
    <meta:user-defined meta:name="OVERHEIDop.GmbID/DC.identifier">gmb-2022-51584</meta:user-defined>
    <meta:user-defined meta:name="OVERHEIDop.versieInformatie"/>
  </office:meta>
</office:document-meta>
</file>