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emerparklaan 112 en 114 1087EB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iemerparklaan 112 en 114, 1087EB Amsterdam</text:p>
            <text:p text:style-name="common-al">Omschrijving: realiseren van twee dakopbouwen met bijbehorende dakterrassen en het veranderen van de interne constructie door middel van het toevoegen van trappen en een lift</text:p>
            <text:p text:style-name="common-al">Verzonden naar aanvrager op: 17-11-2022</text:p>
            <text:p text:style-name="common-al">Zaaknummer: Z2022-O005094</text:p>
            <text:p text:style-name="common-al">OLO nummer: 736080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83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3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83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094</meta:user-defined>
    <meta:user-defined meta:name="DCTERMS.abstract">realiseren van twee dakopbouwen met bijbehorende dakterrassen en het veranderen van de interne constructie door middel van het toevoegen van trappen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iemerparklaan 112 en 114 1087EB Amsterdam,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835</meta:user-defined>
    <meta:user-defined meta:name="OVERHEIDop.GmbID/DC.identifier">gmb-2022-515835</meta:user-defined>
    <meta:user-defined meta:name="OVERHEIDop.versieInformatie"/>
  </office:meta>
</office:document-meta>
</file>