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o. te Goes - Besluit op aanvraag evenementenvergunning voor een evenementenvergunning voor de Kerstmarkt 2022 op 10 en 11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november 2022 een evenementenvergunning heeft verleend voor een evenementenvergunning voor de Kerstmarkt 2022 op 10 en 11 december 2022 op de locatie Singelstraat e.o. te Goes. Het besluit is geregistreerd onder nummer EVG-2022-576 / Z22.130668.</text:p>
            <text:p text:style-name="common-al">
            <text:span text:style-name="nadrukvet">Procedure</text:span>
          </text:p>
            <text:p text:style-name="last-al">Tegen een verleende vergunning kunnen belanghebbenden met ingang van 18 nov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58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e.o. te Goes - Besluit op aanvraag evenementenvergunning voor een evenementenvergunning voor de Kerstmarkt 2022 op 10 en 11 december 2022</meta:user-defined>
    <dc:language>nl</dc:language>
    <meta:user-defined meta:name="OVERHEIDop.locatietype/OVERHEIDop.gebiedsmarkering">Punt</meta:user-defined>
    <meta:user-defined meta:name="DC.title">Singelstraat e.o. te Goes - Besluit op aanvraag evenementenvergunning voor een evenementenvergunning voor de Kerstmarkt 2022 op 10 en 11 december 2022</meta:user-defined>
    <meta:user-defined meta:name="DCTERMS.W3CDTF/DCTERMS.available">2022-11-21</meta:user-defined>
    <meta:user-defined meta:name="DCTERMS.W3CDTF/OVERHEIDop.jaargang">2022</meta:user-defined>
    <meta:user-defined meta:name="OVERHEIDop.publicationIssue">515832</meta:user-defined>
    <meta:user-defined meta:name="OVERHEIDop.GmbID/DC.identifier">gmb-2022-515832</meta:user-defined>
    <meta:user-defined meta:name="OVERHEIDop.versieInformatie"/>
  </office:meta>
</office:document-meta>
</file>