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ubbel glas op de eerste verdieping en plaatsen van zonnepanelen, Witte Singel 98 2311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4983</text:p>
            <text:p text:style-name="common-al">Ingekomen: 15-11-2022 00:00</text:p>
            <text:p text:style-name="common-al">Locatie: Witte Singel 98 2311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4983" xlink:type="simple">publicatiesomgevingsvergunningen@leiden.nl</text:a> de volgende gegevens:</text:p>
            <text:p text:style-name="common-al">-het kenmerk van de aanvraag: Z/22/34649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82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4983</meta:user-defined>
    <meta:user-defined meta:name="DCTERMS.abstract">plaatsen van dubbel glas op de eerste verdieping en plaatsen van zonnepanelen</meta:user-defined>
    <dc:language>nl</dc:language>
    <meta:user-defined meta:name="OVERHEIDop.locatietype/OVERHEIDop.gebiedsmarkering">Punt</meta:user-defined>
    <meta:user-defined meta:name="DC.title">Aanvraag omgevingsvergunning, plaatsen van dubbel glas op de eerste verdieping en plaatsen van zonnepanelen, Witte Singel 98 2311BR Leiden</meta:user-defined>
    <meta:user-defined meta:name="DCTERMS.W3CDTF/DCTERMS.available">2022-11-24</meta:user-defined>
    <meta:user-defined meta:name="DCTERMS.W3CDTF/OVERHEIDop.jaargang">2022</meta:user-defined>
    <meta:user-defined meta:name="OVERHEIDop.externeBijlage">LEIDEN_202211_GFO_ZAKEN_795827_6698119_16685239...|exb-2022-63900</meta:user-defined>
    <meta:user-defined meta:name="OVERHEIDop.publicationIssue">515825</meta:user-defined>
    <meta:user-defined meta:name="OVERHEIDop.GmbID/DC.identifier">gmb-2022-515825</meta:user-defined>
    <meta:user-defined meta:name="OVERHEIDop.versieInformatie"/>
  </office:meta>
</office:document-meta>
</file>