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Guido van Dethlaan 63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82970</text:span>
          </text:p>
            <text:p text:style-name="common-al">Gemeente Amstelveen heeft op 17 november 2022 een besluit genomen op de aanvraag omgevingsvergunning voor het plaatsen van een dakkapel op het zijdakvlak van de woning. De locatie is Guido van Dethlaan 63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8 november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15824</text:span><text:line-break/><text:date style:data-style-name="dag" text:fixed="true" text:date-value="2022-11-21"/><text:line-break/><text:date style:data-style-name="jaar" text:fixed="true" text:date-value="2022-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5824</text:span><text:date style:data-style-name="nicedate" text:fixed="true" text:date-value="2022-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5824</text:span><text:date style:data-style-name="nicedate" text:fixed="true" text:date-value="2022-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toegekend - Guido van Dethlaan 63 in Amstelveen</meta:user-defined>
    <meta:user-defined meta:name="DCTERMS.W3CDTF/DCTERMS.available">2022-11-21</meta:user-defined>
    <meta:user-defined meta:name="DCTERMS.W3CDTF/OVERHEIDop.jaargang">2022</meta:user-defined>
    <meta:user-defined meta:name="OVERHEIDop.publicationIssue">515824</meta:user-defined>
    <meta:user-defined meta:name="OVERHEIDop.GmbID/DC.identifier">gmb-2022-515824</meta:user-defined>
    <meta:user-defined meta:name="OVERHEIDop.versieInformatie"/>
  </office:meta>
</office:document-meta>
</file>