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bantstraat 16, 5408 PS 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2 een aanvraag omgevingsvergunning ontvangen.</text:p>
            <text:p text:style-name="common-al">Het betreft een aanvraag op locatie Brabantstraat 16, 5408 PS Volkel, met omschrijving "plaatsen van een propaantank".</text:p>
            <text:p text:style-name="common-al">De zaak is geregistreerd onder nummer Z2022-0045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582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71</meta:user-defined>
    <meta:user-defined meta:name="DCTERMS.abstract">plaatsen van een propaantank</meta:user-defined>
    <dc:language>nl</dc:language>
    <meta:user-defined meta:name="OVERHEIDop.locatietype/OVERHEIDop.gebiedsmarkering">Punt</meta:user-defined>
    <meta:user-defined meta:name="DC.title">Ingediende aanvraag omgevingsvergunning Brabantstraat 16, 5408 PS  Volkel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21</meta:user-defined>
    <meta:user-defined meta:name="OVERHEIDop.GmbID/DC.identifier">gmb-2022-515821</meta:user-defined>
    <meta:user-defined meta:name="OVERHEIDop.versieInformatie"/>
  </office:meta>
</office:document-meta>
</file>