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slopen van de bestaande woning t.b.v. nieuwbouw woning op locatie Burgemeester Manderslaan 10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slopen van de bestaande woning t.b.v. nieuwbouw woning op locatie Burgemeester Manderslaan 108 in Zundert is ingetrokken. De intrekking van de aanvraag om een omgevingsvergunning is geregistreerd onder zaaknummer Z22-006034. <text:span text:style-name="nadrukvet">Dit betreft namelijk een sloopmelding en geen aanvraag omgevingsvergunning.</text:span> De ingetrokken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2-006034,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581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slopen van de bestaande woning t.b.v. nieuwbouw woning op locatie Burgemeester Manderslaan 108 in Zundert</meta:user-defined>
    <meta:user-defined meta:name="DCTERMS.W3CDTF/DCTERMS.available">2022-11-21</meta:user-defined>
    <meta:user-defined meta:name="DCTERMS.W3CDTF/OVERHEIDop.jaargang">2022</meta:user-defined>
    <meta:user-defined meta:name="OVERHEIDop.publicationIssue">515816</meta:user-defined>
    <meta:user-defined meta:name="OVERHEIDop.GmbID/DC.identifier">gmb-2022-515816</meta:user-defined>
    <meta:user-defined meta:name="OVERHEIDop.versieInformatie"/>
  </office:meta>
</office:document-meta>
</file>