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ukendreef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eukendreef 1</text:span><text:span text:style-name="nadrukvet">:</text:span> het bouwen van een pré-mantelzorgwoning</text:p>
            <text:p text:style-name="last-al">(RV20221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581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4</meta:user-defined>
    <meta:user-defined meta:name="DCTERMS.abstract">Beukendreef 1 in Boxtel: het bouwen van een pré-mantelzorgwoning.</meta:user-defined>
    <dc:language>nl</dc:language>
    <meta:user-defined meta:name="OVERHEIDop.locatietype/OVERHEIDop.gebiedsmarkering">Adres</meta:user-defined>
    <meta:user-defined meta:name="DC.title">Verlenging beslistermijn Beukendreef 1 in Boxt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13</meta:user-defined>
    <meta:user-defined meta:name="OVERHEIDop.GmbID/DC.identifier">gmb-2022-515813</meta:user-defined>
    <meta:user-defined meta:name="OVERHEIDop.versieInformatie"/>
  </office:meta>
</office:document-meta>
</file>