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Hogezoom 141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Hogezoom 141b.</text:span>
          </text:p>
            <text:p text:style-name="common-al">Zaakomschrijving: het plaatsen van een tijdelijke telecom mast</text:p>
            <text:p text:style-name="common-al">Zaaknummer: 720886</text:p>
            <text:p text:style-name="common-al">Beschikking datum verzonden: 17-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581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1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1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20886</meta:user-defined>
    <meta:user-defined meta:name="DCTERMS.abstract">het plaatsen van een tijdelijke telecom mast</meta:user-defined>
    <dc:language>nl</dc:language>
    <meta:user-defined meta:name="OVERHEIDop.locatietype/OVERHEIDop.gebiedsmarkering">Punt</meta:user-defined>
    <meta:user-defined meta:name="DC.title">Verleende Reguliere Omgevingsvergunning, Renesse, Hogezoom 141 b</meta:user-defined>
    <meta:user-defined meta:name="DCTERMS.W3CDTF/DCTERMS.available">2022-11-21</meta:user-defined>
    <meta:user-defined meta:name="DCTERMS.W3CDTF/OVERHEIDop.jaargang">2022</meta:user-defined>
    <meta:user-defined meta:name="OVERHEIDop.publicationIssue">515810</meta:user-defined>
    <meta:user-defined meta:name="OVERHEIDop.GmbID/DC.identifier">gmb-2022-515810</meta:user-defined>
    <meta:user-defined meta:name="OVERHEIDop.versieInformatie"/>
  </office:meta>
</office:document-meta>
</file>