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melding ontvangen voor activiteiten waarvoor geen vergunningplicht geldt op de locatie Beetsterzwaag. De melding is geregistreerd onder zaaknummer MAK-2022-5708. De melding betreft:</text:p>
            <text:p text:style-name="common-al">het houden van een herfstkuier op 26 november van 13:30  tot 17: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580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Beetsterzwaa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08</meta:user-defined>
    <meta:user-defined meta:name="OVERHEIDop.GmbID/DC.identifier">gmb-2022-515808</meta:user-defined>
    <meta:user-defined meta:name="OVERHEIDop.versieInformatie"/>
  </office:meta>
</office:document-meta>
</file>