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36 en 38 Rosmalen, omgevingsvergunning, tijdelijke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huizen naar een tijdelijke huisvesting</text:p>
            <text:p text:style-name="common-al"/>
            <text:p text:style-name="common-al">
            <text:span text:style-name="nadrukvet">Adres of locatie</text:span>: Laaghemaal 38, 5247 NP Rosmalen, Laaghemaal 36, 5247 NP Rosmalen</text:p>
            <text:p text:style-name="common-al">
            <text:span text:style-name="nadrukvet">Omschrijving</text:span>: verhuizen naar een tijdelijke huisvesting</text:p>
            <text:p text:style-name="common-al">
            <text:span text:style-name="nadrukvet">Kenmerknummer</text:span>: 07961446346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580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0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0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eclame</meta:user-defined>
    <meta:user-defined meta:name="OVERHEIDop.referentienummer">0796144634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aaghemaal 36 en 38 Rosmalen, omgevingsvergunning, tijdelijke huisvest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5806</meta:user-defined>
    <meta:user-defined meta:name="OVERHEIDop.GmbID/DC.identifier">gmb-2022-515806</meta:user-defined>
    <meta:user-defined meta:name="OVERHEIDop.versieInformatie"/>
  </office:meta>
</office:document-meta>
</file>