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p eigen verzoek Alcoholwet artikel 3,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p eigen verzoek Alcoholwet artikel 3</text:p>
            <text:p text:style-name="common-al">Kenmerk: Z2022-004384</text:p>
            <text:p text:style-name="common-al">Verzenddatum besluit: 17-11-2022</text:p>
            <text:p text:style-name="last-al">Locatie: Kerkstraat 10 4854CE Ba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80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38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Ingetrokken aanvraag op eigen verzoek Alcoholwet artikel 3, Kerkstraat 10 4854CE Bav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05</meta:user-defined>
    <meta:user-defined meta:name="OVERHEIDop.GmbID/DC.identifier">gmb-2022-515805</meta:user-defined>
    <meta:user-defined meta:name="OVERHEIDop.versieInformatie"/>
  </office:meta>
</office:document-meta>
</file>