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lichting aan de kerk en toren aan Krijtstraat 1 en Groenmarkt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jtstraat 1, 4201 GB- Groenmarkt 7 4201 EE</text:span> (ingekomen 10/11 ’22) </text:p>
            <text:p text:style-name="common-al">het aanbrengen van verlichting kerk en toren , activiteit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80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0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0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brengen van verlichting aan de kerk en toren aan Krijtstraat 1 en Groenmarkt 7 te Gorinchem</meta:user-defined>
    <meta:user-defined meta:name="DCTERMS.W3CDTF/DCTERMS.available">2022-11-22</meta:user-defined>
    <meta:user-defined meta:name="DCTERMS.W3CDTF/OVERHEIDop.jaargang">2022</meta:user-defined>
    <meta:user-defined meta:name="OVERHEIDop.publicationIssue">515804</meta:user-defined>
    <meta:user-defined meta:name="OVERHEIDop.GmbID/DC.identifier">gmb-2022-515804</meta:user-defined>
    <meta:user-defined meta:name="OVERHEIDop.versieInformatie"/>
  </office:meta>
</office:document-meta>
</file>