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ommelsdijk, parkeerplaats tegenover Isaac da Costastraat 9 (plaatsen afvalcontainer 3c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afvalcontainer 3cbm, op de parkeerplaats tegenover Isaac da Costastraat 9 in Sommelsdijk. De vergunning geldt van 11 november tot en met 18 november 2022. De verzenddatum is 11 november 2022 en het referentienummer is Z-22-14807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79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8077</meta:user-defined>
    <dc:language>nl</dc:language>
    <meta:user-defined meta:name="OVERHEIDop.locatietype/OVERHEIDop.gebiedsmarkering">Adres</meta:user-defined>
    <meta:user-defined meta:name="DC.title">Verleende vergunning APV burgemeester en wethouders - Sommelsdijk, parkeerplaats tegenover Isaac da Costastraat 9 (plaatsen afvalcontainer 3cbm)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798</meta:user-defined>
    <meta:user-defined meta:name="OVERHEIDop.GmbID/DC.identifier">gmb-2022-515798</meta:user-defined>
    <meta:user-defined meta:name="OVERHEIDop.versieInformatie"/>
  </office:meta>
</office:document-meta>
</file>