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Kerst-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zaterdag 17 december van 20:00 uur tot  en met zondag 18 december 01:00 uur</text:p>
            <text:p text:style-name="common-al">Locatie/adres  : WSV '30</text:p>
            <text:p text:style-name="common-al">Verzenddatum  : 17 november 2022</text:p>
            <text:p text:style-name="common-al">Datum melding/ vergunning  : 14 november 2022</text:p>
            <text:p text:style-name="common-al">Zaaknummer  : 867595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579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incidentele festiviteit Kerst-Gal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94</meta:user-defined>
    <meta:user-defined meta:name="OVERHEIDop.GmbID/DC.identifier">gmb-2022-515794</meta:user-defined>
    <meta:user-defined meta:name="OVERHEIDop.versieInformatie"/>
  </office:meta>
</office:document-meta>
</file>