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Z/22/199492 / W2022-0608 voor een omgevingsvergunning betreffende het plaatsen van een dakkapel in het voordakvlak op locatie Oudelandsedijk 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78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8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8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landsedijk 7 te Middelharnis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88</meta:user-defined>
    <meta:user-defined meta:name="OVERHEIDop.GmbID/DC.identifier">gmb-2022-515788</meta:user-defined>
    <meta:user-defined meta:name="OVERHEIDop.versieInformatie"/>
  </office:meta>
</office:document-meta>
</file>