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mg. Achter de Voort, kadastraal bekend sectie Q nrs. 534, 535, 536, 537, 538, 550, 618, 621, 656, 657, 658, 1107, 1108, 1109, 1110, 1111 en 1112: kappen 2 houtopstanden en  uitvoeren diverse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mg. Achter de Voort, kadastraal bekend sectie Q nrs. 534, 535, 536, 537, 538, 550, 618, 621, 656, 657, 658, 1107, 1108, 1109, 1110, 1111 en 1112</text:p>
            <text:p text:style-name="common-al">Project: het kappen van 2 houtopstanden en het uitvoeren van diverse werkzaamheden</text:p>
            <text:p text:style-name="common-al">Verzonden: 17-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7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908</meta:user-defined>
    <meta:user-defined meta:name="DCTERMS.abstract">het kappen van 2 houtopstanden en het uitvoeren van diverse werkzaamheden</meta:user-defined>
    <dc:language>nl</dc:language>
    <meta:user-defined meta:name="OVERHEIDop.locatietype/OVERHEIDop.gebiedsmarkering">Punt</meta:user-defined>
    <meta:user-defined meta:name="DC.title">Gemeente Dinkelland - verleende omgevingsvergunning - Denekamp, omg. Achter de Voort, kadastraal bekend sectie Q nrs. 534, 535, 536, 537, 538, 550, 618, 621, 656, 657, 658, 1107, 1108, 1109, 1110, 1111 en 1112: kappen 2 houtopstanden en  uitvoeren diverse werkzaamheden</meta:user-defined>
    <meta:user-defined meta:name="DCTERMS.W3CDTF/DCTERMS.available">2022-11-24</meta:user-defined>
    <meta:user-defined meta:name="DCTERMS.W3CDTF/OVERHEIDop.jaargang">2022</meta:user-defined>
    <meta:user-defined meta:name="OVERHEIDop.publicationIssue">515786</meta:user-defined>
    <meta:user-defined meta:name="OVERHEIDop.GmbID/DC.identifier">gmb-2022-515786</meta:user-defined>
    <meta:user-defined meta:name="OVERHEIDop.versieInformatie"/>
  </office:meta>
</office:document-meta>
</file>