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een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0177ESUITE850732022</text:p>
            <text:p text:style-name="common-al">Verzenddatum besluit: 14-11-2022</text:p>
            <text:p text:style-name="common-al">Locatie: Dorpsstraat 35 8111AC Heeten</text:p>
            <text:p text:style-name="common-al">Projectomschrijving: het kappen van een paardenkastanje</text:p>
            <text:p text:style-name="common-al">Bezwaar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578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8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8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850732022</meta:user-defined>
    <meta:user-defined meta:name="DCTERMS.abstract">kap - het kappen van een paardenkastanje</meta:user-defined>
    <dc:language>nl</dc:language>
    <meta:user-defined meta:name="OVERHEIDop.locatietype/OVERHEIDop.gebiedsmarkering">Punt</meta:user-defined>
    <meta:user-defined meta:name="DC.title">Het kappen van een paardenkastanje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785</meta:user-defined>
    <meta:user-defined meta:name="OVERHEIDop.GmbID/DC.identifier">gmb-2022-515785</meta:user-defined>
    <meta:user-defined meta:name="OVERHEIDop.versieInformatie"/>
  </office:meta>
</office:document-meta>
</file>