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hv Koestraat 29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heeft de gemeente een aanvraag ontvangen voor een ontheffing APV/bijzondere wetten voor Plaatsen container 16-11-2022 tot 30-04-2023 op locatie thv Koestraat 29 te Schoonhoven. De aanvraag is geregistreerd onder zaaknummer SXO-202227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578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8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8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thv Koestraat 29 te Schoonhov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84</meta:user-defined>
    <meta:user-defined meta:name="OVERHEIDop.GmbID/DC.identifier">gmb-2022-515784</meta:user-defined>
    <meta:user-defined meta:name="OVERHEIDop.versieInformatie"/>
  </office:meta>
</office:document-meta>
</file>