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colaas Beetslaan 4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5094</text:p>
            <text:p text:style-name="common-al">Gemeente Amstelveen heeft op 16 november 2022 besloten om de beslistermijn voor de aanvraag voor een omgevingsvergunning voor het bouwen van een berging in de zijvoortuin van de woning te verlengen voor een periode van maximaal 6 weken. De locatie is Nicolaas Beetslaan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77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7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7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icolaas Beetslaan 42 in Amstelveen</meta:user-defined>
    <meta:user-defined meta:name="DCTERMS.W3CDTF/DCTERMS.available">2022-11-21</meta:user-defined>
    <meta:user-defined meta:name="DCTERMS.W3CDTF/OVERHEIDop.jaargang">2022</meta:user-defined>
    <meta:user-defined meta:name="OVERHEIDop.publicationIssue">515779</meta:user-defined>
    <meta:user-defined meta:name="OVERHEIDop.GmbID/DC.identifier">gmb-2022-515779</meta:user-defined>
    <meta:user-defined meta:name="OVERHEIDop.versieInformatie"/>
  </office:meta>
</office:document-meta>
</file>