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anvak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227</text:span>
          </text:p>
            <text:p text:style-name="common-al">Gemeente Aalsmeer heeft op 16 november 2022 een aanvraag omgevingsvergunning ontvangen voor het uitbreiden van de woning aan de zijgevel. De locatie is Baanvak 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577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7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7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aanvak 54 in Aalsme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76</meta:user-defined>
    <meta:user-defined meta:name="OVERHEIDop.GmbID/DC.identifier">gmb-2022-515776</meta:user-defined>
    <meta:user-defined meta:name="OVERHEIDop.versieInformatie"/>
  </office:meta>
</office:document-meta>
</file>