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fdijksweg 46 (voetbalkantine WFB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(artikel 4, lid 4) tijdens de Klaverjasavond, Hofdijksweg 46 (voetbalkantine WFB) in Ouddorp. De vergunning geldt op 9 december 2022. De verzenddatum is 10 november 2022 en het referentienummer is Z-22-1478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7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828</meta:user-defined>
    <dc:language>nl</dc:language>
    <meta:user-defined meta:name="OVERHEIDop.locatietype/OVERHEIDop.gebiedsmarkering">Adres</meta:user-defined>
    <meta:user-defined meta:name="DC.title">Verleende ontheffing Alcoholwet - Ouddorp, Hofdijksweg 46 (voetbalkantine WFB) - verstrekken zwakalcoholhoudende drank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769</meta:user-defined>
    <meta:user-defined meta:name="OVERHEIDop.GmbID/DC.identifier">gmb-2022-515769</meta:user-defined>
    <meta:user-defined meta:name="OVERHEIDop.versieInformatie"/>
  </office:meta>
</office:document-meta>
</file>