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Zuiderdracht 15-17, Oosterblokker, DTL00 M 787</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ntvangen voor het bouwen van een woning en het kappen van 20 bomen op de locatie Zuiderdracht 15-17, Oosterblokker, DTL00 M 787. De aanvraag is geregistreerd onder zaaknummer Z2022-0000009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576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6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6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Zuiderdracht 15-17, Oosterblokker, DTL00 M 787</meta:user-defined>
    <dc:language>nl</dc:language>
    <meta:user-defined meta:name="OVERHEIDop.locatietype/OVERHEIDop.gebiedsmarkering">Punt</meta:user-defined>
    <meta:user-defined meta:name="DC.title">Kennisgeving ontvangst beschikking, Zuiderdracht 15-17, Oosterblokker, DTL00 M 787</meta:user-defined>
    <meta:user-defined meta:name="DCTERMS.W3CDTF/DCTERMS.available">2022-11-21</meta:user-defined>
    <meta:user-defined meta:name="DCTERMS.W3CDTF/OVERHEIDop.jaargang">2022</meta:user-defined>
    <meta:user-defined meta:name="OVERHEIDop.publicationIssue">515767</meta:user-defined>
    <meta:user-defined meta:name="OVERHEIDop.GmbID/DC.identifier">gmb-2022-515767</meta:user-defined>
    <meta:user-defined meta:name="OVERHEIDop.versieInformatie"/>
  </office:meta>
</office:document-meta>
</file>