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tussen 22 en 24,  26A en 28A en tussen 28A en 30A in Zevenhuizen</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Omgevingsdienst Midden-Holland (ODMH) namens de gemeente Zuidplas een besluit genomen op de aanvraag met kenmerk 2022248087. Dit betreft het aanleggen van uitritten tbv woonkavels ter plaatse van de Knibbelweg tussen 22 en 24, 26A en 28A en tussen 28A en 30A in Zevenhuizen. De vergunning is toegekend. Het besluit betreft de volgende onderdelen:</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576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6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6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Knibbelweg tussen 22 en 24,  26A en 28A en tussen 28A en 30A in Zevenhuizen</meta:user-defined>
    <meta:user-defined meta:name="DCTERMS.W3CDTF/DCTERMS.available">2022-11-21</meta:user-defined>
    <meta:user-defined meta:name="DCTERMS.W3CDTF/OVERHEIDop.jaargang">2022</meta:user-defined>
    <meta:user-defined meta:name="OVERHEIDop.publicationIssue">515765</meta:user-defined>
    <meta:user-defined meta:name="OVERHEIDop.GmbID/DC.identifier">gmb-2022-515765</meta:user-defined>
    <meta:user-defined meta:name="OVERHEIDop.versieInformatie"/>
  </office:meta>
</office:document-meta>
</file>