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 december 2022</text:p>
            <text:p text:style-name="common-al">Locatie/adres  : IJsvogelstraat, Wormer</text:p>
            <text:p text:style-name="common-al">Verzenddatum   : 17 november 2022</text:p>
            <text:p text:style-name="common-al">Datum melding/ vergunning  : 8 november 2022</text:p>
            <text:p text:style-name="common-al">Zaaknummer  : 86595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576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6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6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plaatsen hijskraan</meta:user-defined>
    <meta:user-defined meta:name="DCTERMS.W3CDTF/DCTERMS.available">2022-11-21</meta:user-defined>
    <meta:user-defined meta:name="DCTERMS.W3CDTF/OVERHEIDop.jaargang">2022</meta:user-defined>
    <meta:user-defined meta:name="OVERHEIDop.publicationIssue">515763</meta:user-defined>
    <meta:user-defined meta:name="OVERHEIDop.GmbID/DC.identifier">gmb-2022-515763</meta:user-defined>
    <meta:user-defined meta:name="OVERHEIDop.versieInformatie"/>
  </office:meta>
</office:document-meta>
</file>