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7-heuvelenfeesten 19 en 20 november 2022 - Molenveldlaan 1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22</text:p>
            <text:p text:style-name="common-al">
            <text:span text:style-name="nadrukvet">Omschrijving: </text:span>Evenementenvergunning (Molenveldlaan 146 6523 R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5970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2 tot en met 29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576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6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6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7-heuvelenfeesten 19 en 20 november 2022 - Molenveldlaan 146 te Nijmeg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761</meta:user-defined>
    <meta:user-defined meta:name="OVERHEIDop.GmbID/DC.identifier">gmb-2022-515761</meta:user-defined>
    <meta:user-defined meta:name="OVERHEIDop.versieInformatie"/>
  </office:meta>
</office:document-meta>
</file>