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ijdelijke omgevingsvergunning met 1 jaar voor het plaatsen van een aantal tijdelijke voorzieningen ten behoeve van het afbouwen van 6 grote opslagtanks op de kade op het perceel K 7475 Balgweg/Kooyhaven, in Breezand</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verlengen van de tijdelijke omgevingsvergunning met 1 jaar voor het plaatsen van een aantal tijdelijke voorzieningen ten behoeve van het afbouwen van 6 grote opslagtanks op de kade op het perceel K 7475 Balgweg/Kooyhaven, in Breezand</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31 december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575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5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5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2560</meta:user-defined>
    <meta:user-defined meta:name="DCTERMS.abstract"> het verlengen van de tijdelijke omgevingsvergunning met 1 jaar voor het plaatsen van een aantal tijdelijke voorzieningen ten behoeve van het afbouwen van 6 grote opslagtanks op de kade op het perceel K 7475 Balgweg/Kooyhaven, in Breezand</meta:user-defined>
    <dc:language>nl</dc:language>
    <meta:user-defined meta:name="OVERHEIDop.locatietype/OVERHEIDop.gebiedsmarkering">Punt</meta:user-defined>
    <meta:user-defined meta:name="DC.title">Toestemming voor het verlengen van de tijdelijke omgevingsvergunning met 1 jaar voor het plaatsen van een aantal tijdelijke voorzieningen ten behoeve van het afbouwen van 6 grote opslagtanks op de kade op het perceel K 7475 Balgweg/Kooyhaven, in Breezand</meta:user-defined>
    <meta:user-defined meta:name="DCTERMS.W3CDTF/DCTERMS.available">2022-11-21</meta:user-defined>
    <meta:user-defined meta:name="DCTERMS.W3CDTF/OVERHEIDop.jaargang">2022</meta:user-defined>
    <meta:user-defined meta:name="OVERHEIDop.publicationIssue">515759</meta:user-defined>
    <meta:user-defined meta:name="OVERHEIDop.GmbID/DC.identifier">gmb-2022-515759</meta:user-defined>
    <meta:user-defined meta:name="OVERHEIDop.versieInformatie"/>
  </office:meta>
</office:document-meta>
</file>