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1 B, 2022-08451, aanbrengen 2 smalle raamkozijnen op 2e verdieping voorgevel van bovenwoning, ingekomen 1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5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5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5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1 B, 2022-08451, aanbrengen 2 smalle raamkozijnen op 2e verdieping voorgevel van bovenwoning, ingekomen 15 november 2022</meta:user-defined>
    <meta:user-defined meta:name="DCTERMS.W3CDTF/DCTERMS.available">2022-11-21</meta:user-defined>
    <meta:user-defined meta:name="DCTERMS.W3CDTF/OVERHEIDop.jaargang">2022</meta:user-defined>
    <meta:user-defined meta:name="OVERHEIDop.publicationIssue">515752</meta:user-defined>
    <meta:user-defined meta:name="OVERHEIDop.GmbID/DC.identifier">gmb-2022-515752</meta:user-defined>
    <meta:user-defined meta:name="OVERHEIDop.versieInformatie"/>
  </office:meta>
</office:document-meta>
</file>