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plaatsen airco-unit Donkerstraat 13 Harderwijk, Donkerstraat 13, 3841C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besloten om de beslistermijn op de aanvraag met zaaknummer 2022-002244 voor plaatsen airco-unit op locatie Donkerstraat 13, 3841CA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november 2022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575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5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5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nkerstraat 13, 3841CA Harderwijk</meta:user-defined>
    <dc:language>nl</dc:language>
    <meta:user-defined meta:name="OVERHEIDop.locatietype/OVERHEIDop.gebiedsmarkering">Punt</meta:user-defined>
    <meta:user-defined meta:name="DC.title">Verlenging beslistermijn voor plaatsen airco-unit Donkerstraat 13 Harderwijk, Donkerstraat 13, 3841CA Harderwij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750</meta:user-defined>
    <meta:user-defined meta:name="OVERHEIDop.GmbID/DC.identifier">gmb-2022-515750</meta:user-defined>
    <meta:user-defined meta:name="OVERHEIDop.versieInformatie"/>
  </office:meta>
</office:document-meta>
</file>