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affa 54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 Crooswijk</text:p>
            <text:p text:style-name="common-al">Straat: Jaffa 54A-01</text:p>
            <text:p text:style-name="common-al">Postcode: 3061 J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november 2022</text:p>
            <text:p text:style-name="common-al">Zaaknummer: 57678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74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4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4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affa 54A-01</meta:user-defined>
    <meta:user-defined meta:name="DCTERMS.W3CDTF/DCTERMS.available">2022-11-21</meta:user-defined>
    <meta:user-defined meta:name="DCTERMS.W3CDTF/OVERHEIDop.jaargang">2022</meta:user-defined>
    <meta:user-defined meta:name="OVERHEIDop.publicationIssue">515747</meta:user-defined>
    <meta:user-defined meta:name="OVERHEIDop.GmbID/DC.identifier">gmb-2022-515747</meta:user-defined>
    <meta:user-defined meta:name="OVERHEIDop.versieInformatie"/>
  </office:meta>
</office:document-meta>
</file>