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arande 47, 3972 XW Driebergen-Rijsenburg, het plaatsen van een dakkapel in het voordakvlak van de woning (HZ_WABO-22-2541, 16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 Warande 47, 3972 XW Driebergen-Rijsenburg</text:span>, het plaatsen van een dakkapel in het voordakvlak van de woning (HZ_WABO-22-2541, 16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74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4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4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 Warande 47, 3972 XW Driebergen-Rijsenburg, het plaatsen van een dakkapel in het voordakvlak van de woning (HZ_WABO-22-2541, 16 november 2022)</meta:user-defined>
    <dc:language>nl</dc:language>
    <meta:user-defined meta:name="OVERHEIDop.locatietype/OVERHEIDop.gebiedsmarkering">Adres</meta:user-defined>
    <meta:user-defined meta:name="DC.title">Gemeente Utrechtse Heuvelrug, ingediende aanvraag omgevingsvergunning - De Warande 47, 3972 XW Driebergen-Rijsenburg, het plaatsen van een dakkapel in het voordakvlak van de woning (HZ_WABO-22-2541, 16 november 2022)</meta:user-defined>
    <meta:user-defined meta:name="DCTERMS.W3CDTF/DCTERMS.available">2022-11-21</meta:user-defined>
    <meta:user-defined meta:name="DCTERMS.W3CDTF/OVERHEIDop.jaargang">2022</meta:user-defined>
    <meta:user-defined meta:name="OVERHEIDop.publicationIssue">515746</meta:user-defined>
    <meta:user-defined meta:name="OVERHEIDop.GmbID/DC.identifier">gmb-2022-515746</meta:user-defined>
    <meta:user-defined meta:name="OVERHEIDop.versieInformatie"/>
  </office:meta>
</office:document-meta>
</file>