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7 november 2022 vergunning verleend aan Stichting Goede Doelen Nieuwkuijk voor een nieuwjaarsduik in de Nieuwkuijkse Wiel aan de Badweg in Nieuwkuijk op 1 januari 2023. De vergunning is verzonden op 17 november 2022 en bij de gemeente bekend onder nummer 13057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57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5785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744</meta:user-defined>
    <meta:user-defined meta:name="OVERHEIDop.GmbID/DC.identifier">gmb-2022-515744</meta:user-defined>
    <meta:user-defined meta:name="OVERHEIDop.versieInformatie"/>
  </office:meta>
</office:document-meta>
</file>