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osio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Dosiostraat 14, 3066NE, het project betreft het kappen van 3 bomen omdat deze dood zijn (datum besluit 15-11-2022, op dezelfde dag verzonden, dossiernummer OMV.22.09.00312)</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7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Dosiostraat 14</meta:user-defined>
    <meta:user-defined meta:name="DCTERMS.W3CDTF/DCTERMS.available">2022-11-21</meta:user-defined>
    <meta:user-defined meta:name="DCTERMS.W3CDTF/OVERHEIDop.jaargang">2022</meta:user-defined>
    <meta:user-defined meta:name="OVERHEIDop.externeBijlage">nabij Dosiostraat 14 - OMV.22.09.00312 |exb-2022-63891</meta:user-defined>
    <meta:user-defined meta:name="OVERHEIDop.publicationIssue">515739</meta:user-defined>
    <meta:user-defined meta:name="OVERHEIDop.GmbID/DC.identifier">gmb-2022-515739</meta:user-defined>
    <meta:user-defined meta:name="OVERHEIDop.versieInformatie"/>
  </office:meta>
</office:document-meta>
</file>