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Parallelweg 19, 7641AW Wierden</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een aanvraag ontvangen voor een Omgevingsvergunning voor het vergroten van de woning en het bouwen van een garage, berging en overkapping op locatie Noord Parallelweg 19, 7641AW Wierden. De aanvraag is geregistreerd onder zaaknummer Z2022-0000028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573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3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3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Noord Parallelweg 19, 7641AW Wierden</meta:user-defined>
    <meta:user-defined meta:name="DCTERMS.W3CDTF/DCTERMS.available">2022-11-21</meta:user-defined>
    <meta:user-defined meta:name="DCTERMS.W3CDTF/OVERHEIDop.jaargang">2022</meta:user-defined>
    <meta:user-defined meta:name="OVERHEIDop.publicationIssue">515738</meta:user-defined>
    <meta:user-defined meta:name="OVERHEIDop.GmbID/DC.identifier">gmb-2022-515738</meta:user-defined>
    <meta:user-defined meta:name="OVERHEIDop.versieInformatie"/>
  </office:meta>
</office:document-meta>
</file>