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70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2 een aanvraag voor een omgevingsvergunning ontvangen. Dit betreft het onttrekken van grondwater dmv zuigwagen tbv ms leggen ter plaatse van de Hoogeind 70 in Driebruggen. De aanvraag is geregistreerd onder kenmerk 2022290093.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73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3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eind 70 in Driebruggen</meta:user-defined>
    <meta:user-defined meta:name="DCTERMS.W3CDTF/DCTERMS.available">2022-11-21</meta:user-defined>
    <meta:user-defined meta:name="DCTERMS.W3CDTF/OVERHEIDop.jaargang">2022</meta:user-defined>
    <meta:user-defined meta:name="OVERHEIDop.publicationIssue">515737</meta:user-defined>
    <meta:user-defined meta:name="OVERHEIDop.GmbID/DC.identifier">gmb-2022-515737</meta:user-defined>
    <meta:user-defined meta:name="OVERHEIDop.versieInformatie"/>
  </office:meta>
</office:document-meta>
</file>