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handelsreclame, Hertogstraat 8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05</text:p>
            <text:p text:style-name="common-al">Omschrijving: plaatsen van handelsreclame</text:p>
            <text:p text:style-name="common-al">Adres: Hertogstraat 8 5611PB Eindhoven</text:p>
            <text:p text:style-name="common-al">Datum ontvangst: 16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72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405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Hertogstraat 8 5611PB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27</meta:user-defined>
    <meta:user-defined meta:name="OVERHEIDop.GmbID/DC.identifier">gmb-2022-515727</meta:user-defined>
    <meta:user-defined meta:name="OVERHEIDop.versieInformatie"/>
  </office:meta>
</office:document-meta>
</file>