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tationsweg 72 7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ontwerpbesluit genomen op de aanvraag met zaaknummer OV-2022-5095 voor een omgevingsvergunning op de locatie Stationsweg 72 74 te Gorredijk. In het ontwerpbesluit wordt de vergunning verleend. Het besluit betreft:</text:p>
            <text:p text:style-name="common-al">gebruiksvergunning brandveilig gebrui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24 november 2022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572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Stationsweg 72 74 te Gorred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25</meta:user-defined>
    <meta:user-defined meta:name="OVERHEIDop.GmbID/DC.identifier">gmb-2022-515725</meta:user-defined>
    <meta:user-defined meta:name="OVERHEIDop.versieInformatie"/>
  </office:meta>
</office:document-meta>
</file>